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3pt" style:font-size-asian="13pt" style:font-name-complex="Verdana" style:font-size-complex="13pt"/>
    </style:style>
    <style:style style:name="P2" style:family="paragraph" style:parent-style-name="Standard">
      <style:text-properties style:font-name="Verdana" style:font-name-complex="Verdana"/>
    </style:style>
    <style:style style:name="P3" style:family="paragraph" style:parent-style-name="Standard">
      <style:paragraph-properties fo:text-align="center" style:justify-single-word="false"/>
      <style:text-properties style:font-name="Verdana" style:font-name-complex="Verdana"/>
    </style:style>
    <style:style style:name="P4" style:family="paragraph" style:parent-style-name="Standard">
      <style:text-properties style:font-name="Verdana" fo:font-size="11pt" fo:font-weight="bold" style:font-size-asian="11pt" style:font-weight-asian="bold" style:font-name-complex="Verdana" style:font-size-complex="11pt"/>
    </style:style>
    <style:style style:name="P5" style:family="paragraph" style:parent-style-name="Standard">
      <style:paragraph-properties fo:text-align="justify" style:justify-single-word="false"/>
      <style:text-properties style:font-name="Verdana" fo:font-size="11pt" fo:font-weight="bold" officeooo:rsid="00066abb" officeooo:paragraph-rsid="00095de0" style:font-size-asian="11pt" style:font-weight-asian="bold" style:font-name-complex="Verdana" style:font-size-complex="11pt"/>
    </style:style>
    <style:style style:name="P6" style:family="paragraph" style:parent-style-name="Standard">
      <style:text-properties style:font-name="Verdana" fo:font-size="11pt" fo:font-weight="bold" officeooo:rsid="0006372c" style:font-size-asian="9.60000038146973pt" style:font-weight-asian="bold" style:font-size-complex="11pt" style:font-weight-complex="bold"/>
    </style:style>
    <style:style style:name="P7" style:family="paragraph" style:parent-style-name="Standard">
      <style:paragraph-properties fo:line-height="150%" fo:text-align="center" style:justify-single-word="false"/>
      <style:text-properties style:font-name="Verdana" fo:font-size="11pt" fo:font-weight="bold" officeooo:rsid="0006372c" officeooo:paragraph-rsid="00095de0" style:font-size-asian="9.60000038146973pt" style:font-weight-asian="bold" style:font-size-complex="11pt" style:font-weight-complex="bold"/>
    </style:style>
    <style:style style:name="P8" style:family="paragraph" style:parent-style-name="Standard">
      <style:paragraph-properties fo:line-height="150%" fo:text-align="center" style:justify-single-word="false"/>
      <style:text-properties style:font-name="Verdana" fo:font-size="11pt" fo:font-weight="bold" officeooo:rsid="0006372c" officeooo:paragraph-rsid="000ef46b" style:font-size-asian="9.60000038146973pt" style:font-weight-asian="bold" style:font-size-complex="11pt" style:font-weight-complex="bold"/>
    </style:style>
    <style:style style:name="P9" style:family="paragraph" style:parent-style-name="Standard">
      <style:paragraph-properties fo:line-height="150%"/>
      <style:text-properties style:font-name="Verdana" fo:font-size="11pt" style:font-size-asian="11pt" style:font-name-complex="Verdana" style:font-size-complex="11pt"/>
    </style:style>
    <style:style style:name="P10" style:family="paragraph" style:parent-style-name="Standard">
      <style:paragraph-properties fo:line-height="150%" fo:text-align="justify" style:justify-single-word="false"/>
      <style:text-properties style:font-name="Verdana" fo:font-size="11pt" officeooo:paragraph-rsid="001bd770" style:font-size-asian="11pt" style:font-size-complex="11pt"/>
    </style:style>
    <style:style style:name="P11" style:family="paragraph" style:parent-style-name="Standard">
      <style:paragraph-properties fo:line-height="150%" fo:text-align="justify" style:justify-single-word="false"/>
      <style:text-properties style:font-name="Verdana" fo:font-size="11pt" officeooo:rsid="00083de4" officeooo:paragraph-rsid="00095de0" style:font-size-asian="9.60000038146973pt" style:font-size-complex="11pt"/>
    </style:style>
    <style:style style:name="P12" style:family="paragraph" style:parent-style-name="Standard">
      <style:paragraph-properties fo:line-height="150%" fo:text-align="center" style:justify-single-word="false"/>
      <style:text-properties style:font-name="Verdana" fo:font-size="11pt" officeooo:paragraph-rsid="00095de0" style:font-size-asian="9.60000038146973pt" style:font-size-complex="11pt"/>
    </style:style>
    <style:style style:name="P13" style:family="paragraph" style:parent-style-name="Standard">
      <style:paragraph-properties fo:line-height="150%" fo:text-align="justify" style:justify-single-word="false"/>
      <style:text-properties style:font-name="Verdana" fo:font-size="11pt" officeooo:paragraph-rsid="00095de0" style:font-size-asian="9.60000038146973pt" style:font-size-complex="11pt"/>
    </style:style>
    <style:style style:name="P14" style:family="paragraph" style:parent-style-name="Standard">
      <style:paragraph-properties fo:text-align="center" style:justify-single-word="false"/>
      <style:text-properties style:font-name="Verdana" fo:font-size="12pt" style:font-size-asian="12pt" style:font-name-complex="Verdana" style:font-size-complex="12pt"/>
    </style:style>
    <style:style style:name="P15" style:family="paragraph" style:parent-style-name="Standard">
      <style:paragraph-properties fo:text-align="center" style:justify-single-word="false"/>
      <style:text-properties style:font-name="Verdana" fo:font-size="12pt" officeooo:rsid="0012e0c2" officeooo:paragraph-rsid="0012e0c2" style:font-size-asian="12pt" style:font-name-complex="Verdana" style:font-size-complex="12pt"/>
    </style:style>
    <style:style style:name="P16" style:family="paragraph" style:parent-style-name="Standard">
      <style:paragraph-properties fo:line-height="150%" fo:text-align="justify" style:justify-single-word="false"/>
      <style:text-properties style:font-name="Verdana" fo:font-size="12pt" fo:font-weight="bold" officeooo:paragraph-rsid="0019d9ee" style:font-size-asian="12pt" style:font-weight-asian="bold" style:font-size-complex="12pt" style:font-weight-complex="bold"/>
    </style:style>
    <style:style style:name="P17" style:family="paragraph" style:parent-style-name="Standard">
      <style:paragraph-properties fo:line-height="150%" fo:text-align="justify" style:justify-single-word="false"/>
      <style:text-properties officeooo:rsid="000b3cac" officeooo:paragraph-rsid="00095de0"/>
    </style:style>
    <style:style style:name="P18" style:family="paragraph" style:parent-style-name="Standard">
      <style:paragraph-properties fo:line-height="150%" fo:text-align="justify" style:justify-single-word="false"/>
      <style:text-properties officeooo:rsid="000864ee" officeooo:paragraph-rsid="00095de0"/>
    </style:style>
    <style:style style:name="P19" style:family="paragraph" style:parent-style-name="Standard">
      <style:paragraph-properties fo:line-height="150%" fo:text-align="justify" style:justify-single-word="false"/>
      <style:text-properties officeooo:rsid="0006372c" officeooo:paragraph-rsid="00095de0"/>
    </style:style>
    <style:style style:name="P20" style:family="paragraph" style:parent-style-name="Standard">
      <style:paragraph-properties fo:line-height="150%" fo:text-align="justify" style:justify-single-word="false"/>
      <style:text-properties officeooo:paragraph-rsid="00095de0"/>
    </style:style>
    <style:style style:name="P21" style:family="paragraph" style:parent-style-name="Standard">
      <style:paragraph-properties fo:line-height="150%" fo:text-align="justify" style:justify-single-word="false"/>
      <style:text-properties officeooo:paragraph-rsid="00147c21"/>
    </style:style>
    <style:style style:name="P22" style:family="paragraph" style:parent-style-name="Standard">
      <style:paragraph-properties fo:line-height="150%" fo:text-align="justify" style:justify-single-word="false"/>
      <style:text-properties officeooo:paragraph-rsid="001679c2"/>
    </style:style>
    <style:style style:name="P23" style:family="paragraph" style:parent-style-name="Standard">
      <style:paragraph-properties fo:line-height="150%"/>
      <style:text-properties officeooo:paragraph-rsid="00095de0"/>
    </style:style>
    <style:style style:name="P24" style:family="paragraph" style:parent-style-name="Standard">
      <style:paragraph-properties fo:text-align="center" style:justify-single-word="false"/>
      <style:text-properties fo:font-size="12pt" officeooo:paragraph-rsid="0009a697" style:font-size-asian="12pt" style:font-size-complex="12pt"/>
    </style:style>
    <style:style style:name="P25" style:family="paragraph" style:parent-style-name="Standard">
      <style:paragraph-properties fo:margin-left="0cm" fo:margin-right="-1.905cm" fo:text-align="justify" style:justify-single-word="false" fo:text-indent="0cm" style:auto-text-indent="false"/>
    </style:style>
    <style:style style:name="P26" style:family="paragraph" style:parent-style-name="Standard" style:master-page-name="Standard">
      <style:paragraph-properties fo:text-align="center" style:justify-single-word="false" style:page-number="auto"/>
      <style:text-properties fo:font-size="12pt" officeooo:paragraph-rsid="0009a697" style:font-size-asian="12pt" style:font-size-complex="12pt"/>
    </style:style>
    <style:style style:name="P27" style:family="paragraph" style:parent-style-name="Standard">
      <style:text-properties officeooo:paragraph-rsid="001f19df"/>
    </style:style>
    <style:style style:name="T1" style:family="text">
      <style:text-properties style:font-name="Verdana" fo:font-size="11pt" fo:font-weight="bold" style:font-size-asian="11pt" style:font-weight-asian="bold" style:font-name-complex="Verdana" style:font-size-complex="11pt"/>
    </style:style>
    <style:style style:name="T2" style:family="text">
      <style:text-properties style:font-name="Verdana" fo:font-size="11pt" fo:font-weight="bold" officeooo:rsid="000632cf" style:font-size-asian="11pt" style:font-weight-asian="bold" style:font-name-complex="Verdana" style:font-size-complex="11pt"/>
    </style:style>
    <style:style style:name="T3" style:family="text">
      <style:text-properties style:font-name="Verdana" fo:font-size="11pt" fo:font-weight="bold" officeooo:rsid="001f19df" style:font-size-asian="11pt" style:font-weight-asian="bold" style:font-name-complex="Verdana" style:font-size-complex="11pt"/>
    </style:style>
    <style:style style:name="T4" style:family="text">
      <style:text-properties style:font-name="Verdana" fo:font-size="11pt" style:font-size-asian="11pt" style:font-name-complex="Verdana" style:font-size-complex="11pt"/>
    </style:style>
    <style:style style:name="T5" style:family="text">
      <style:text-properties style:font-name="Verdana" fo:font-size="11pt" officeooo:rsid="000632cf" style:font-size-asian="11pt" style:font-name-complex="Verdana" style:font-size-complex="11pt"/>
    </style:style>
    <style:style style:name="T6" style:family="text">
      <style:text-properties style:font-name="Verdana" fo:font-size="11pt" officeooo:rsid="00063ef7" style:font-size-asian="11pt" style:font-name-complex="Verdana" style:font-size-complex="11pt"/>
    </style:style>
    <style:style style:name="T7" style:family="text">
      <style:text-properties style:font-name="Verdana" fo:font-size="11pt" officeooo:rsid="000748cf" style:font-size-asian="11pt" style:font-name-complex="Verdana" style:font-size-complex="11pt"/>
    </style:style>
    <style:style style:name="T8" style:family="text">
      <style:text-properties style:font-name="Verdana" fo:font-size="11pt" officeooo:rsid="00095de0" style:font-size-asian="11pt" style:font-name-complex="Verdana" style:font-size-complex="11pt"/>
    </style:style>
    <style:style style:name="T9" style:family="text">
      <style:text-properties style:font-name="Verdana" fo:font-size="11pt" officeooo:rsid="00045bbd" style:font-size-asian="11pt" style:font-name-complex="Verdana" style:font-size-complex="11pt"/>
    </style:style>
    <style:style style:name="T10" style:family="text">
      <style:text-properties style:font-name="Verdana" fo:font-size="11pt" officeooo:rsid="000f7759" style:font-size-asian="11pt" style:font-name-complex="Verdana" style:font-size-complex="11pt"/>
    </style:style>
    <style:style style:name="T11" style:family="text">
      <style:text-properties style:font-name="Verdana" fo:font-size="11pt" officeooo:rsid="00116b71" style:font-size-asian="11pt" style:font-name-complex="Verdana" style:font-size-complex="11pt"/>
    </style:style>
    <style:style style:name="T12" style:family="text">
      <style:text-properties style:font-name="Verdana" fo:font-size="11pt" style:font-size-asian="11pt" style:font-size-complex="11pt"/>
    </style:style>
    <style:style style:name="T13" style:family="text">
      <style:text-properties style:font-name="Verdana" fo:font-size="11pt" officeooo:rsid="001679c2" style:font-size-asian="11pt" style:font-size-complex="11pt"/>
    </style:style>
    <style:style style:name="T14" style:family="text">
      <style:text-properties style:font-name="Verdana" fo:font-size="11pt" fo:font-weight="normal" officeooo:rsid="00045bbd" style:font-size-asian="11pt" style:font-weight-asian="normal" style:font-name-complex="Verdana" style:font-size-complex="11pt" style:font-weight-complex="normal"/>
    </style:style>
    <style:style style:name="T15" style:family="text">
      <style:text-properties style:font-name="Verdana" fo:font-size="11pt" fo:font-weight="normal" officeooo:rsid="00095de0" style:font-size-asian="11pt" style:font-weight-asian="normal" style:font-name-complex="Verdana" style:font-size-complex="11pt" style:font-weight-complex="normal"/>
    </style:style>
    <style:style style:name="T16" style:family="text">
      <style:text-properties style:font-name="Verdana" fo:font-size="11pt" fo:font-weight="normal" officeooo:rsid="0005f69d" style:font-size-asian="11pt" style:font-weight-asian="normal" style:font-name-complex="Verdana" style:font-size-complex="11pt" style:font-weight-complex="normal"/>
    </style:style>
    <style:style style:name="T17" style:family="text">
      <style:text-properties style:font-name="Verdana" fo:font-size="11pt" fo:font-weight="normal" officeooo:rsid="009d2130" style:font-size-asian="11pt" style:font-weight-asian="normal" style:font-name-complex="Verdana" style:font-size-complex="11pt" style:font-weight-complex="normal"/>
    </style:style>
    <style:style style:name="T18" style:family="text">
      <style:text-properties style:font-name="Verdana" fo:font-size="11pt" fo:font-weight="normal" officeooo:rsid="000f7759" style:font-size-asian="11pt" style:font-weight-asian="normal" style:font-name-complex="Verdana" style:font-size-complex="11pt" style:font-weight-complex="normal"/>
    </style:style>
    <style:style style:name="T19" style:family="text">
      <style:text-properties style:font-name="Verdana" style:font-name-complex="Verdana"/>
    </style:style>
    <style:style style:name="T20" style:family="text">
      <style:text-properties style:font-name="Verdana" officeooo:rsid="00095de0" style:font-name-complex="Verdana"/>
    </style:style>
    <style:style style:name="T21" style:family="text">
      <style:text-properties style:font-name="Verdana" officeooo:rsid="000f7759" style:font-name-complex="Verdana"/>
    </style:style>
    <style:style style:name="T22" style:family="text">
      <style:text-properties style:font-name="Verdana" fo:font-weight="normal" officeooo:rsid="00095de0" style:font-weight-asian="normal" style:font-name-complex="Verdana" style:font-weight-complex="normal"/>
    </style:style>
    <style:style style:name="T23" style:family="text">
      <style:text-properties style:font-name="Verdana" fo:font-weight="normal" officeooo:rsid="000f7759" style:font-weight-asian="normal" style:font-name-complex="Verdana" style:font-weight-complex="normal"/>
    </style:style>
    <style:style style:name="T24" style:family="text">
      <style:text-properties style:font-name="Verdana" fo:font-weight="normal" officeooo:rsid="0008b3a5" style:font-weight-asian="normal" style:font-name-complex="Verdana" style:font-weight-complex="normal"/>
    </style:style>
    <style:style style:name="T25" style:family="text">
      <style:text-properties officeooo:rsid="0005f69d"/>
    </style:style>
    <style:style style:name="T26" style:family="text">
      <style:text-properties officeooo:rsid="00083de4"/>
    </style:style>
    <style:style style:name="T27" style:family="text">
      <style:text-properties officeooo:rsid="0008d856"/>
    </style:style>
    <style:style style:name="T28" style:family="text">
      <style:text-properties officeooo:rsid="00078d2b"/>
    </style:style>
    <style:style style:name="T29" style:family="text">
      <style:text-properties officeooo:rsid="00064657"/>
    </style:style>
    <style:style style:name="T30" style:family="text">
      <style:text-properties officeooo:rsid="0006fde7"/>
    </style:style>
    <style:style style:name="T31" style:family="text">
      <style:text-properties officeooo:rsid="000864ee"/>
    </style:style>
    <style:style style:name="T32" style:family="text">
      <style:text-properties style:font-name="Arial" fo:font-weight="bold" style:font-weight-asian="bold" style:font-name-complex="Arial"/>
    </style:style>
    <style:style style:name="T33" style:family="text">
      <style:text-properties style:font-name="Arial" fo:font-weight="bold" officeooo:rsid="000ef46b" style:font-weight-asian="bold" style:font-name-complex="Arial"/>
    </style:style>
    <style:style style:name="T34" style:family="text">
      <style:text-properties style:font-name="Arial" fo:font-weight="bold" officeooo:rsid="0018086d" style:font-weight-asian="bold" style:font-name-complex="Arial"/>
    </style:style>
    <style:style style:name="T35" style:family="text">
      <style:text-properties style:font-name="Arial" fo:font-size="12pt" fo:font-weight="bold" style:font-size-asian="12pt" style:font-weight-asian="bold" style:font-name-complex="Arial" style:font-size-complex="12pt" style:font-weight-complex="bold"/>
    </style:style>
    <style:style style:name="T36" style:family="text">
      <style:text-properties style:font-name="Arial" fo:font-size="12pt" fo:font-weight="bold" officeooo:rsid="001bd770" style:font-size-asian="12pt" style:font-weight-asian="bold" style:font-name-complex="Arial" style:font-size-complex="12pt" style:font-weight-complex="bold"/>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weight="bold" officeooo:rsid="00147c21" style:font-weight-asian="bold" style:font-weight-complex="bold"/>
    </style:style>
    <style:style style:name="T40" style:family="text">
      <style:text-properties officeooo:rsid="000ef46b"/>
    </style:style>
    <style:style style:name="T41" style:family="text">
      <style:text-properties officeooo:rsid="00147c21"/>
    </style:style>
    <style:style style:name="T42" style:family="text">
      <style:text-properties officeooo:rsid="001679c2"/>
    </style:style>
    <style:style style:name="T43" style:family="text">
      <style:text-properties officeooo:rsid="00167c1a"/>
    </style:style>
    <style:style style:name="T44" style:family="text">
      <style:text-properties officeooo:rsid="00132786"/>
    </style:style>
    <style:style style:name="T45" style:family="text">
      <style:text-properties fo:font-size="12pt" fo:font-weight="bold" style:font-size-asian="12pt" style:font-weight-asian="bold" style:font-size-complex="12pt" style:font-weight-complex="bold"/>
    </style:style>
    <style:style style:name="T46" style:family="text">
      <style:text-properties officeooo:rsid="001d8f11"/>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9">DICTAMEN <text:s/>EXPTE. Nº <text:s text:c="2"/></text:span><text:span text:style-name="T22">27258 – FP – UCR </text:span><text:span text:style-name="T20">Y SUS ACUM.</text:span></text:p>
      <text:p text:style-name="P24"><text:span text:style-name="T20"><text:s/>E</text:span><text:span text:style-name="T21">XPTE.</text:span><text:span text:style-name="T20"> N</text:span><text:span text:style-name="T21">º</text:span><text:span text:style-name="T22"> 27472 – UPF – PRO; </text:span><text:span text:style-name="T23">EXPTE. Nº</text:span><text:span text:style-name="T22"> 2</text:span><text:span text:style-name="T24">7814</text:span><text:span text:style-name="T22"> – DB; </text:span><text:span text:style-name="T23">EXPTE. Nº</text:span><text:span text:style-name="T22"> <text:s/>28258 – PPS – FV </text:span><text:span text:style-name="T23">Y EXPTE. Nº 28464 - SEN</text:span></text:p>
      <text:p text:style-name="P14"/>
      <text:p text:style-name="P14">PROYECTO DE LEY </text:p>
      <text:p text:style-name="P14"/>
      <text:p text:style-name="P15">DICTAMEN DE MAYORIA</text:p>
      <text:p text:style-name="P1"/>
      <text:p text:style-name="P3"/>
      <text:p text:style-name="P3"/>
      <text:p text:style-name="P4">Diputadas y Diputados de Santa Fe:</text:p>
      <text:p text:style-name="P2"/>
      <text:p text:style-name="P23"><text:span text:style-name="T4">La Comisión de Asuntos Constitucionales y Legislación General ha considerado el proyecto de ley </text:span><text:span text:style-name="T15">(Expte. Nº 27258 – FP – UCR), autoría de la Diputada Griselda Tessio, </text:span><text:span text:style-name="T16">por el cual se establecen las normas a aplicar para la Convivencia Escolar Pacífica (prevención y erradicación del Bullying) </text:span><text:span text:style-name="T18">y sus acumulados proyecto de le</text:span><text:span text:style-name="T15">y </text:span><text:span text:style-name="T18">(</text:span><text:span text:style-name="T15">Expte. Nº 27472 – UPF – PRO), autoría de los Diputados Germán Mastrocola y <text:s/>Demetrio Álvarez, </text:span><text:span text:style-name="T16">por el cual se establecen las pautas para prever, detectar, evitar y corregir toda forma de acoso escolar, promoviendo un clima de convivencia pacífica en el ámbito escolar; </text:span><text:span text:style-name="T18">proyecto de ley </text:span><text:span text:style-name="T4">(Expte. Nº <text:s/></text:span><text:span text:style-name="T5">2</text:span><text:span text:style-name="T8">7814 - DB</text:span><text:span text:style-name="T4">), autoría de l</text:span><text:span text:style-name="T6">os</text:span><text:span text:style-name="T4"> Diputad</text:span><text:span text:style-name="T6">os</text:span><text:span text:style-name="T4"> <text:s/></text:span><text:span text:style-name="T9">Mario Lacava </text:span><text:span text:style-name="T8">y</text:span><text:span text:style-name="T9"> Ricardo Olivera </text:span><text:span text:style-name="T8">y de las Diputadas</text:span><text:span text:style-name="T9"> Rosario Cristiani </text:span><text:span text:style-name="T8">y</text:span><text:span text:style-name="T9"> Alejandra Obeid,</text:span><text:span text:style-name="T4"> </text:span><text:span text:style-name="T14">por el cual se crea el Programa de Convivencia Escolar en el ámbito de la Provincia; </text:span><text:span text:style-name="T18">proyecto de ley </text:span><text:span text:style-name="T15">(Expte. Nº 28258 – PPS – FV), autoría del Diputado Oscar Urruty, por el cual la Provincia adhiere a las disposiciones de la </text:span><text:span text:style-name="T17">L</text:span><text:span text:style-name="T15">ey </text:span><text:span text:style-name="T17">N</text:span><text:span text:style-name="T15">acional 26892 (</text:span><text:span text:style-name="T17">P</text:span><text:span text:style-name="T15">romoci</text:span><text:span text:style-name="T17">ó</text:span><text:span text:style-name="T15">n de la </text:span><text:span text:style-name="T17">C</text:span><text:span text:style-name="T15">onvivencia y el </text:span><text:span text:style-name="T17">A</text:span><text:span text:style-name="T15">bordaje de la </text:span><text:span text:style-name="T17">C</text:span><text:span text:style-name="T15">onflictividad </text:span><text:span text:style-name="T17">S</text:span><text:span text:style-name="T15">ocial en las </text:span><text:span text:style-name="T17">I</text:span><text:span text:style-name="T15">nstituciones </text:span><text:span text:style-name="T17">E</text:span><text:span text:style-name="T15">ducativas</text:span><text:span text:style-name="T17">) </text:span><text:span text:style-name="T18">y proyecto de ley (Expte. Nº 28464 – SEN), venido en revisión, de autoría de la Senadora Cristina Berra y otros, por el cual se establecen pautas para prevenir y erradicar el acoso en el ámbito escolar (Bullying) bajo la forma de hostigamiento e intimidación física de niñas, niños y adolescentes;</text:span><text:span text:style-name="T4"> y, </text:span><text:span text:style-name="T5">atento <text:s/></text:span><text:span text:style-name="T7">a que </text:span><text:span text:style-name="T10">todos ellos, a excepción de la iniciativa de la Senadora Berra cuentan</text:span><text:span text:style-name="T7"> con dictamen de la Comisión de </text:span><text:span text:style-name="T10">Educación, Ciencia, Tecnología e Innovación; </text:span><text:span text:style-name="T7">y, por</text:span><text:span text:style-name="T5"> </text:span><text:span text:style-name="T4">las razones <text:s/>que podrá dar el miembro informante; esta Comisión ha resuelto </text:span><text:span text:style-name="T11">aconsejar la aprobación del siguiente texto:</text:span></text:p>
      <text:p text:style-name="P9"><text:soft-page-break/></text:p>
      <text:p text:style-name="P6"/>
      <text:p text:style-name="P8">LA LEGISLATURA DE LA PROVINCIA <text:span text:style-name="T40">DE SANTA FE </text:span></text:p>
      <text:p text:style-name="P8">SANCIONA CON FUERZA DE</text:p>
      <text:p text:style-name="P7">LEY</text:p>
      <text:p text:style-name="P12"/>
      <text:p text:style-name="P11"><draw:frame draw:style-name="fr1" draw:name="Marco9" text:anchor-type="paragraph" svg:x="3.986cm" svg:y="0.002cm" svg:width="3.09cm" draw:z-index="8"><draw:text-box fo:min-height="0.847cm"><text:p text:style-name="P25"><text:span text:style-name="T32">ARTÍCULO </text:span><text:span text:style-name="T33">1</text:span><text:span text:style-name="T37">.-</text:span></text:p></draw:text-box></draw:frame>Adhiérese la Provincia de Santa Fe a la ley Nacional Nº 26892/13 de Promoción de la Convivencia y el Abordaje de la Conflictividad Social en las Instituciones Educativas.</text:p>
      <text:p text:style-name="P12"/>
      <text:p text:style-name="P13"><draw:frame draw:style-name="fr1" draw:name="Marco8" text:anchor-type="paragraph" svg:x="3.986cm" svg:y="0.002cm" svg:width="3.09cm" draw:z-index="7"><draw:text-box fo:min-height="0.847cm"><text:p text:style-name="P25"><text:span text:style-name="T32">ARTÍCULO </text:span><text:span text:style-name="T33">2</text:span><text:span text:style-name="T37">.-</text:span></text:p></draw:text-box></draw:frame>La presente Ley establece las Bases para la Promoción de la Convivencia Escolar Armónica en los establecimientos educativos de todos los niveles y modalidades del sistema educativo provincial.</text:p>
      <text:p text:style-name="P20">Se entiende por convivencia escolar armónica a las pacíficas interrelaciones entre todos los miembros de la comunidad educativa, que supone un adecuado cumplimiento de los objetivos educativos, en un clima que propicie el desarrollo integral de los estudiantes.</text:p>
      <text:p text:style-name="P20"/>
      <text:p text:style-name="P20"><draw:frame draw:style-name="fr1" draw:name="Marco7" text:anchor-type="paragraph" svg:x="3.986cm" svg:y="0.002cm" svg:width="3.09cm" draw:z-index="6"><draw:text-box fo:min-height="0.847cm"><text:p text:style-name="P25"><text:span text:style-name="T32">ARTÍCULO </text:span><text:span text:style-name="T33">3</text:span><text:span text:style-name="T37">.-</text:span></text:p></draw:text-box></draw:frame>Las Bases para la Promoción de la Convivencia Escolar Armónica tendrá<text:span text:style-name="T27">n</text:span> los siguientes objetivos: </text:p>
      <text:p text:style-name="P20">a) Generar espacios de participación en los ámbitos escolares, que permitan el aprender a vivir con otros, en un clima de respeto a las diferencias;</text:p>
      <text:p text:style-name="P20">b)  Orientar la educación hacia criterios que fomenten la cultura de la paz y la ausencia de maltrato físico y psicológico;</text:p>
      <text:p text:style-name="P20">c)  Propender una comunidad educativa donde se viva y practique la democracia, se promueva el cuidado del otro, se conforme un ambiente caracterizado por la solidaridad y la responsabilidad;</text:p>
      <text:p text:style-name="P20">d) Promover la práctica permanente de la evaluación de conductas, según las pautas establecidas en el <text:span text:style-name="T25">Acuerdo Para la </text:span>Convivencia Escolar, como fundamento del proceso de educar.</text:p>
      <text:p text:style-name="P20"><text:soft-page-break/></text:p>
      <text:p text:style-name="P20"><draw:frame draw:style-name="fr1" draw:name="Marco6" text:anchor-type="paragraph" svg:x="3.986cm" svg:y="0.002cm" svg:width="3.09cm" draw:z-index="5"><draw:text-box fo:min-height="0.847cm"><text:p text:style-name="P25"><text:span text:style-name="T32">ARTÍCULO 4</text:span><text:span text:style-name="T37">.-</text:span></text:p></draw:text-box></draw:frame>El Ministerio de Educación será el órgano de aplicación de la presente. A los fines de lograr los objetivos propuesto, <text:span text:style-name="T27">deberá</text:span> crear un Consejo Provincial de asesoramiento para la Promoción de la Convivencia Escolar Armónica, presidido por el Ministro de Educación e integrado por:</text:p>
      <text:p text:style-name="P20">- un representante del Ministerio de Educación</text:p>
      <text:p text:style-name="P20">- un representante del Ministerio de Salud</text:p>
      <text:p text:style-name="P20">- un representante del Ministerio de Desarrollo Social</text:p>
      <text:p text:style-name="P20">- un representante por cada entidad gremial docente que tiene representación en la paritaria docente provincial</text:p>
      <text:p text:style-name="P21"><text:span text:style-name="T41">- un representante de la </text:span><text:span text:style-name="T39">Defensoría de los Derechos de Niños, Niñas y Adolescentes</text:span></text:p>
      <text:p text:style-name="P20">- un representante por cada colegio profesional de psicólogos, psicopedagogos, trabajadores sociales y abogados</text:p>
      <text:p text:style-name="P20">-  un representante de los Centros de Estudiantes </text:p>
      <text:p text:style-name="P20">Cada organismo o entidad establecerá la forma de designación de su representante al Consejo, <text:span text:style-name="T27">siendo su participación</text:span> gratuita.</text:p>
      <text:p text:style-name="P20">El Ministerio de Educación deberá integrar el Consejo dentro de los 90 días de vigencia de esta norma.</text:p>
      <text:p text:style-name="P20">El Reglamento de funcionamiento del Consejo lo establecerán sus miembros en la primera reunión.</text:p>
      <text:p text:style-name="P20"/>
      <text:p text:style-name="P20"><draw:frame draw:style-name="fr1" draw:name="Marco5" text:anchor-type="paragraph" svg:x="3.986cm" svg:y="0.002cm" svg:width="3.09cm" draw:z-index="4"><draw:text-box fo:min-height="0.847cm"><text:p text:style-name="P25"><text:span text:style-name="T32">ARTÍCULO </text:span><text:span text:style-name="T33">5</text:span><text:span text:style-name="T37">.-</text:span></text:p></draw:text-box></draw:frame>Las funciones del Consejo Provincial para la Convivencia Escolar Armónica será<text:span text:style-name="T28">n:</text:span></text:p>
      <text:p text:style-name="P22">a) <text:s/><text:span text:style-name="T42">E</text:span><text:span text:style-name="T12">laborar un protocolo de acción inmediata que se activará ante una situación de acoso en ámbito escolar. </text:span></text:p>
      <text:p text:style-name="P22">b) <text:s text:c="2"/><text:span text:style-name="T12">Brindar asistencia inmediata a los establecimientos educativos donde se detecte un <text:s text:c="2"/>caso de acoso en ámbito escolar, mediante los equipos profesionales creados al efecto. </text:span></text:p>
      <text:p text:style-name="P22"><text:soft-page-break/><text:span text:style-name="T13">c) Promover, coordinar y ejecutar la capacitación para los equipos técnicos multidisciplinarios y el personal docente, relativas a la atención de situaciones de violencia escolar y sobre diferentes acciones preventivas que contribuyan a la mejora de la convivencia escolar;</text:span> </text:p>
      <text:p text:style-name="P17"><text:span text:style-name="T42">d</text:span>) Actuar como órgano permanente en la recepción de la información de la convivencia escolar armónica, y; elaborar y difundir informes sobre la evolución de la misma y la efectividad de las medidas adoptadas;</text:p>
      <text:p text:style-name="P20"><text:span text:style-name="T42">e</text:span>) Realizar campañas de difusión sobre la prevención de las situaciones de violencia y el abordaje alternativo a la resolución de los conflictos interpersonales;</text:p>
      <text:p text:style-name="P20"><text:span text:style-name="T42">f</text:span>) apoyar la labor de organismos académicos que estudian la problemática de la violencia escolar, generando espacios de encuentro, capacitación y difusión de los estudios realizados:</text:p>
      <text:p text:style-name="P18"><text:span text:style-name="T42">g</text:span>) Promover la creación de Consejos Escolares, en el marco de la Ley 10.416/89, en aquellos establecimientos educativos, que aún no lo hubiesen creado.</text:p>
      <text:p text:style-name="P20"/>
      <text:p text:style-name="P20"><draw:frame draw:style-name="fr1" draw:name="Marco3" text:anchor-type="paragraph" svg:x="3.986cm" svg:y="0.002cm" svg:width="3.09cm" draw:z-index="3"><draw:text-box fo:min-height="0.847cm"><text:p text:style-name="P25"><text:span text:style-name="T32">ARTÍCULO </text:span><text:span text:style-name="T33">6</text:span><text:span text:style-name="T37">.-</text:span></text:p></draw:text-box></draw:frame>Créa<text:span text:style-name="T29">n</text:span>se en cada <text:span text:style-name="T29">Región del Ministerio de Educación </text:span>Equipo<text:span text:style-name="T29">s</text:span> Técnico<text:span text:style-name="T29">s</text:span> Multidisciplinario<text:span text:style-name="T29">s</text:span> para la Convivencia Escolar, <text:span text:style-name="T29">en número proporcional a la matrícula y a la cantidad de establecimientos que posea cada Región. Estos equipos tendrán por </text:span><text:s/>finalidad el abordaje e intervención, ante hechos de violencia escolar, cuando fuera requerida su participación, por la comunidad educativa de los establecimientos escolares.</text:p>
      <text:p text:style-name="P20">Los Equipos Técnicos Multidisciplinarios estarán integrados, como mínimo por un psicólogo, un psicopedagogo, un trabajador social y un abogado.</text:p>
      <text:p text:style-name="P20">Los profesionales que integran los equipos técnicos Multidisciplinario tendrán una dedicación horaria equivalente a 2<text:span text:style-name="T29">0</text:span> horas cátedras función 30.</text:p>
      <text:p text:style-name="P20">Serán seleccionados por intermedio de concursos públicos y abierto de antecedentes y oposición, cuyas bases serán elaboradas y consensuadas <text:soft-page-break/>entre el Ministerio de Educación y los gremios docentes que integran la paritaria provincial docente.</text:p>
      <text:p text:style-name="P20"/>
      <text:p text:style-name="P20"><draw:frame draw:style-name="fr1" draw:name="Marco2" text:anchor-type="paragraph" svg:x="3.986cm" svg:y="0.002cm" svg:width="3.09cm" draw:z-index="2"><draw:text-box fo:min-height="0.847cm"><text:p text:style-name="P25"><text:span text:style-name="T32">ARTÍCULO </text:span><text:span text:style-name="T33">7</text:span><text:span text:style-name="T37">.-</text:span></text:p></draw:text-box></draw:frame> Los Consejos Escolares, <text:span text:style-name="T30">de cada establecimieto educativo,</text:span> de acuerdo al marco que establece <text:span text:style-name="T31">la Ley 10416/89 y </text:span>esta norma, deberán crear un <text:span text:style-name="T29">Acuerdo Para la</text:span> Convivencia Escolar, con la participación de todos los estamentos de la comunidad educativa.</text:p>
      <text:p text:style-name="P20">E<text:span text:style-name="T29">ste Acuerdo Para la </text:span>Convivencia Escolar establecerá un plan de gestión, con la incorporación de:</text:p>
      <text:p text:style-name="P20">- políticas de prevención;</text:p>
      <text:p text:style-name="P20">-medidas pedagógicas;</text:p>
      <text:p text:style-name="P20">-protocolos de actuación; <text:s/><text:span text:style-name="T43">los que deberán incluir la inmediata comunicación a la Defensoría de Niños, Niñas y Adolescentes, </text:span><text:span text:style-name="T46">frente a un hecho de violencia.</text:span><text:span text:style-name="T43"> </text:span></text:p>
      <text:p text:style-name="P20">- tipificación de conductas que puedan constituir alteraciones a la convivencia escolar, graduándolas de acuerdo a su menor o mayor gravedad;</text:p>
      <text:p text:style-name="P20">- medidas disciplinarias, que deberán tener  un fin educativo y de participación y beneficio para la comunidad educativa.</text:p>
      <text:p text:style-name="P20">Los <text:span text:style-name="T29">Acuerdos Para la</text:span> Convivencia Escolar, ante un hecho de violencia escolar, deberán garantizar un justo procedimiento, la protección inmediata y gratuita a todos los involucrados en el hecho.</text:p>
      <text:p text:style-name="P19">Cuando un hecho de violencia escolar en un establecimiento educativo, no pudiera ser resuelto con las herramientas propias de esa comunidad educativa, se podrá solicitar la participación de los Equipos Técnicos Multidisciplinarios para la Convivencia Escolar que corresponda por <text:span text:style-name="T29">la R</text:span>egión.</text:p>
      <text:p text:style-name="P20">El personal docente está especialmente obligado a atender y denunciar los actos de hostigamiento, discriminación o maltrato escolar de los que tomara conocimiento en razón de sus funciones, de no hacerlo podrá ser pasible de las sanciones que establece la Ley provincial 10290 (Régimen de Disciplina para el personal Docente).</text:p>
      <text:p text:style-name="P20"><text:soft-page-break/>Los establecimientos educativos que a la fecha posean un <text:span text:style-name="T29">Acuerdo Para la</text:span> Convivencia Escolar, deberán adecuarlo a lo establecido en esta norma, en un plazo de 90 días.</text:p>
      <text:p text:style-name="P16"/>
      <text:p text:style-name="P10"><text:span text:style-name="T35">ARTÍCULO </text:span><text:span text:style-name="T36">8</text:span><text:span text:style-name="T45">.-</text:span><text:span text:style-name="T38">Centros de Estudiantes</text:span> <text:span text:style-name="T38">Secundarios.</text:span> Invítase a los <text:s text:c="3"/>centros de estudiantes secundarios y a sus federaciones, a invo<text:span text:style-name="T44">lu</text:span>crarse en <text:span text:style-name="T44">la</text:span> prevención y erradicación del acoso entre pares, mediante acciones directas relacionadas a su ámbito de actuación y dentro del establecimiento educativo al que pertenecen. </text:p>
      <text:p text:style-name="P20"/>
      <text:p text:style-name="P20"><draw:frame draw:style-name="fr1" draw:name="Marco4" text:anchor-type="paragraph" svg:x="3.986cm" svg:y="0.002cm" svg:width="3.09cm" draw:z-index="0"><draw:text-box fo:min-height="0.847cm"><text:p text:style-name="P25"><text:span text:style-name="T32">ARTÍCULO </text:span><text:span text:style-name="T34">9</text:span><text:span text:style-name="T37">.-</text:span></text:p></draw:text-box></draw:frame> Autorizase al Poder Ejecutivo para realizar las adecuaciones necesarias del Presupuesto del Ministerio de Educación para la creación de horas <text:span text:style-name="T29">c</text:span>átedras función 30 que se requieren por esta norma, las que serán incorporadas definitivamente en la Ley de Presupuesto General de Gastos y Cálculo de Recursos.</text:p>
      <text:p text:style-name="P20"/>
      <text:p text:style-name="P20"><draw:frame draw:style-name="fr1" draw:name="Marco1" text:anchor-type="paragraph" svg:x="3.986cm" svg:y="0.002cm" svg:width="3.09cm" draw:z-index="1"><draw:text-box fo:min-height="0.847cm"><text:p text:style-name="P25"><text:span text:style-name="T32">ARTÍCULO </text:span><text:span text:style-name="T34">10</text:span><text:span text:style-name="T37">.-</text:span></text:p></draw:text-box></draw:frame><text:span text:style-name="T26"> </text:span>Comuníquese al Poder Ejecutivo-.   </text:p>
      <text:p text:style-name="P13"/>
      <text:p text:style-name="P5"/>
      <text:p text:style-name="Standard"><text:span text:style-name="T1">Sala de la Comisión: <text:s/></text:span><text:span text:style-name="T3">22</text:span><text:span text:style-name="T1"> de </text:span><text:span text:style-name="T3">mayo</text:span><text:span text:style-name="T1"> <text:s/>de 201</text:span><text:span text:style-name="T2">4</text:span><text:span text:style-name="T1">.- </text:span></text:p>
      <text:p text:style-name="P27"><text:span text:style-name="T3">Diputados firmantes: Busatto, Tessa, Lacava, Reutemann, Mirabella y Fernandez.-</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EXPEDIENTE" style:family="paragraph" style:parent-style-name="Standard">
      <style:text-properties style:font-name="Verdana" fo:font-size="11pt" style:font-size-asian="11pt" style:font-name-complex="Verdana"/>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5.001cm" fo:margin-bottom="2.499cm" fo:margin-left="4.0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TAMEN  EXPTE</dc:title>
    <meta:initial-creator>aconstitucion02</meta:initial-creator>
    <meta:creation-date>2012-08-09T09:53:00</meta:creation-date>
    <dc:date>2014-05-22T14:03:00</dc:date>
    <meta:print-date>2014-05-22T11:13:05</meta:print-date>
    <meta:editing-cycles>20</meta:editing-cycles>
    <meta:editing-duration>PT1H32M51S</meta:editing-duration>
    <meta:generator>LibreOffice/4.0.5.2$Linux_x86 LibreOffice_project/5464147a081647a250913f19c0715bca595af2f</meta:generator>
    <meta:document-statistic meta:table-count="0" meta:image-count="0" meta:object-count="0" meta:page-count="6" meta:paragraph-count="65" meta:word-count="1436" meta:character-count="9391" meta:non-whitespace-character-count="7964"/>
  </office:meta>
</office:document-meta>
</file>